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36pt" style:font-size-asian="36pt" style:font-size-complex="36pt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S2" style:family="section">
      <style:section-properties fo:margin-left="0in" fo:margin-right="0in" style:writing-mode="lr-tb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Absatz-Standardschriftart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style="italic" style:font-style-asian="italic" style:font-style-complex="italic"/>
    </style:style>
    <style:style style:name="P19" style:parent-style-name="Standard" style:family="paragraph">
      <style:text-properties fo:font-style="italic" style:font-style-asian="italic" style:font-style-complex="italic"/>
    </style:style>
    <style:style style:name="P20" style:parent-style-name="Standard" style:family="paragraph">
      <style:text-properties fo:font-style="italic" style:font-style-asian="italic" style:font-style-complex="italic"/>
    </style:style>
    <style:style style:name="P21" style:parent-style-name="Standard" style:family="paragraph">
      <style:text-properties fo:font-style="italic" style:font-style-asian="italic" style:font-style-complex="italic"/>
    </style:style>
    <style:style style:name="P22" style:parent-style-name="Standard" style:family="paragraph">
      <style:text-properties fo:font-style="italic" style:font-style-asian="italic" style:font-style-complex="italic"/>
    </style:style>
    <style:style style:name="P23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24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25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26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27" style:parent-style-name="Standard" style:family="paragraph">
      <style:paragraph-properties fo:line-height="150%">
        <style:tab-stops>
          <style:tab-stop style:type="left" style:position="0.0777in"/>
        </style:tab-stops>
      </style:paragraph-properties>
      <style:text-properties fo:font-style="italic" style:font-style-asian="italic" style:font-style-complex="italic"/>
    </style:style>
    <style:style style:name="P28" style:parent-style-name="Standard" style:family="paragraph">
      <style:text-properties fo:font-style="italic" style:font-style-asian="italic" style:font-style-complex="italic"/>
    </style:style>
    <style:style style:name="P29" style:parent-style-name="Standard" style:family="paragraph">
      <style:text-properties fo:font-style="italic" style:font-style-asian="italic" style:font-style-complex="italic"/>
    </style:style>
    <style:style style:name="P30" style:parent-style-name="Standard" style:family="paragraph">
      <style:text-properties fo:font-style="italic" style:font-style-asian="italic" style:font-style-complex="italic"/>
    </style:style>
    <style:style style:name="P31" style:parent-style-name="Standard" style:family="paragraph">
      <style:text-properties fo:font-style="italic" style:font-style-asian="italic" style:font-style-complex="italic"/>
    </style:style>
    <style:style style:name="P32" style:parent-style-name="Standard" style:family="paragraph">
      <style:text-properties fo:font-style="italic" style:font-style-asian="italic" style:font-style-complex="italic"/>
    </style:style>
    <style:style style:name="P33" style:parent-style-name="Standard" style:family="paragraph">
      <style:text-properties fo:font-style="italic" style:font-style-asian="italic" style:font-style-complex="italic"/>
    </style:style>
    <style:style style:name="P34" style:parent-style-name="Standard" style:family="paragraph">
      <style:text-properties fo:font-style="italic" style:font-style-asian="italic" style:font-style-complex="italic"/>
    </style:style>
    <style:style style:name="T35" style:parent-style-name="Absatz-Standardschriftart" style:family="text">
      <style:text-properties fo:font-weight="bold" style:font-weight-asian="bold" style:font-weight-complex="bold" fo:font-size="36pt" style:font-size-asian="36pt" style:font-size-complex="36pt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T37" style:parent-style-name="Absatz-Standardschriftart" style:family="text">
      <style:text-properties fo:font-weight="bold" style:font-weight-asian="bold" style:font-weight-complex="bold"/>
    </style:style>
    <style:style style:name="P38" style:parent-style-name="Listenabsatz" style:family="paragraph"/>
    <style:style style:name="P39" style:parent-style-name="Listenabsatz" style:family="paragraph"/>
    <style:style style:name="P40" style:parent-style-name="Listenabsatz" style:family="paragraph"/>
    <style:style style:name="P41" style:parent-style-name="Listenabsatz" style:family="paragraph"/>
    <style:style style:name="P42" style:parent-style-name="Listenabsatz" style:family="paragraph"/>
    <style:style style:name="P43" style:parent-style-name="Listenabsatz" style:family="paragraph"/>
    <style:style style:name="P44" style:parent-style-name="Listenabsatz" style:family="paragraph"/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T47" style:parent-style-name="Absatz-Standardschriftart" style:family="text">
      <style:text-properties fo:font-weight="bold" style:font-weight-asian="bold" style:font-weight-complex="bold"/>
    </style:style>
    <style:style style:name="T48" style:parent-style-name="Absatz-Standardschriftart" style:family="text">
      <style:text-properties fo:font-weight="bold" style:font-weight-asian="bold" style:font-weight-complex="bold"/>
    </style:style>
    <style:style style:name="T49" style:parent-style-name="Absatz-Standardschriftart" style:family="text">
      <style:text-properties fo:font-weight="bold" style:font-weight-asian="bold" style:font-weight-complex="bold"/>
    </style:style>
    <style:style style:name="T50" style:parent-style-name="Absatz-Standardschriftart" style:family="text">
      <style:text-properties fo:font-weight="bold" style:font-weight-asian="bold" style:font-weight-complex="bold"/>
    </style:style>
    <style:style style:name="P51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52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5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54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5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5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57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58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59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60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61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62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6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64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6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6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67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68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69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70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71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72" style:parent-style-name="Standard" style:family="paragraph">
      <style:text-properties fo:font-weight="bold" style:font-weight-asian="bold" style:font-weight-complex="bold" fo:font-size="36pt" style:font-size-asian="36pt" style:font-size-complex="36pt"/>
    </style:style>
    <style:style style:name="P7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7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6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8" style:parent-style-name="Listenabsatz" style:family="paragraph"/>
    <style:style style:name="P79" style:parent-style-name="Listenabsatz" style:family="paragraph">
      <style:paragraph-properties style:vertical-align="auto"/>
    </style:style>
    <style:style style:name="P80" style:parent-style-name="Listenabsatz" style:family="paragraph">
      <style:paragraph-properties style:vertical-align="auto"/>
    </style:style>
    <style:style style:name="P81" style:parent-style-name="Listenabsatz" style:family="paragraph">
      <style:paragraph-properties style:vertical-align="auto"/>
    </style:style>
    <style:style style:name="P82" style:parent-style-name="Listenabsatz" style:family="paragraph">
      <style:paragraph-properties style:vertical-align="auto"/>
    </style:style>
    <style:style style:name="P83" style:parent-style-name="Listenabsatz" style:family="paragraph">
      <style:paragraph-properties style:vertical-align="auto"/>
    </style:style>
    <style:style style:name="P84" style:parent-style-name="Listenabsatz" style:family="paragraph">
      <style:paragraph-properties style:vertical-align="auto"/>
    </style:style>
    <style:style style:name="P85" style:parent-style-name="Listenabsatz" style:family="paragraph">
      <style:paragraph-properties style:vertical-align="auto"/>
    </style:style>
    <style:style style:name="P86" style:parent-style-name="Standard" style:family="paragraph">
      <style:paragraph-properties style:vertical-align="auto"/>
    </style:style>
    <style:style style:name="P87" style:parent-style-name="Standard" style:family="paragraph">
      <style:paragraph-properties style:vertical-align="auto"/>
    </style:style>
    <style:style style:name="P88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Listenabsatz" style:family="paragraph">
      <style:paragraph-properties style:vertical-align="auto"/>
    </style:style>
    <style:style style:name="P91" style:parent-style-name="Listenabsatz" style:family="paragraph">
      <style:paragraph-properties style:vertical-align="auto"/>
    </style:style>
    <style:style style:name="P92" style:parent-style-name="Listenabsatz" style:family="paragraph">
      <style:paragraph-properties style:vertical-align="auto"/>
    </style:style>
    <style:style style:name="P93" style:parent-style-name="Listenabsatz" style:family="paragraph">
      <style:paragraph-properties style:vertical-align="auto"/>
    </style:style>
    <style:style style:name="P94" style:parent-style-name="Standard" style:family="paragraph">
      <style:text-properties fo:font-style="italic" style:font-style-asian="italic" style:font-style-complex="italic"/>
    </style:style>
    <style:style style:name="P95" style:parent-style-name="Standard" style:family="paragraph">
      <style:text-properties fo:font-style="italic" style:font-style-asian="italic" style:font-style-complex="italic"/>
    </style:style>
    <style:style style:name="T96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Anmeldung<text:s/></text:p>
      <text:p text:style-name="Standard"/>
      <text:p text:style-name="P2">Königs Klassik Rallye <text:s text:c="23"/></text:p>
      <text:p text:style-name="Standard"><text:s text:c="2"/></text:p>
      <text:p text:style-name="Standard"><text:s text:c="17"/></text:p>
      <text:p text:style-name="Standard"/>
      <text:p text:style-name="Standard">Füllen Sie bitte alle Pflichtfelder aus und machen Sie möglichst präzise Angaben zu Ihrem Fahrzeug (mindestens Typ/Baujahr/Erstzulassung)</text:p>
      <text:section text:name="Sect1" text:style-name="S1">
        <text:p text:style-name="P3"/>
        <text:p text:style-name="P4">Vor-/Nachname Fahrer (Pflichtfeld):<text:line-break/></text:p>
      </text:section>
      <text:section text:name="Sect2" text:style-name="S2">
        <text:p text:style-name="P5">Vor-/Nachname Beifahrer (Pflichtfeld):</text:p>
        <text:p text:style-name="Standard"><text:line-break/><text:span text:style-name="T6">Straße/Haus-Nr.:</text:span></text:p>
        <text:p text:style-name="P7">PLZ/Ort:</text:p>
        <text:p text:style-name="P8">E-Mail:</text:p>
        <text:p text:style-name="P9">Handy:</text:p>
        <text:p text:style-name="P10"/>
        <text:p text:style-name="P11"/>
        <text:p text:style-name="P12">Fahrzeug:</text:p>
        <text:p text:style-name="P13">Typ:</text:p>
        <text:p text:style-name="P14">Baujahr:</text:p>
        <text:p text:style-name="P15">PS:</text:p>
        <text:p text:style-name="P16">Geschichte zu Ihrem Fahrzeug (nachträgliche Umbauten, Restaurierungen, etc.):</text:p>
        <text:p text:style-name="P17"/>
        <text:p text:style-name="P18"><text:line-break/></text:p>
        <text:p text:style-name="P19"/>
        <text:p text:style-name="P20"><text:line-break/></text:p>
        <text:p text:style-name="P21"/>
        <text:p text:style-name="P22"/>
        <text:p text:style-name="P23">-Ich erkläre, dass mein Fahrzeug den Vorgaben der STVZO entspricht und versichert ist</text:p>
        <text:p text:style-name="P24">-Dass ich im Besitz einer gültigen Fahrerlaubnis bin</text:p>
        <text:p text:style-name="P25">-Ich auf eigenes Risiko an der Veranstaltung teilnehme</text:p>
        <text:p text:style-name="P26">-Mit der Veröffentlichung von Bildmaterial von mir/uns und dem Fahrzeug einverstanden bin</text:p>
        <text:p text:style-name="P27">-Wir, die zu diesem Zeitpunkt geltenden Hygiene und Vorsichtsmaßnahmen im Rahmen dieser<text:line-break/>Veranstaltung, bei unserem Tun und Handeln, berücksichtigen und anerkennen werden</text:p>
        <text:p text:style-name="P28"/>
        <text:p text:style-name="P29"/>
        <text:p text:style-name="P30"/>
        <text:p text:style-name="P31"/>
        <text:p text:style-name="P32"/>
        <text:p text:style-name="P33"/>
        <text:p text:style-name="P34">Unterschrift Fahrer <text:s text:c="84"/>Beifahrer<text:bookmark-start text:name="wpcf7-f2117-p69-o1"/><text:bookmark-start text:name="block-9f6ff2fb-9401-4d1b-b561-a7b6e0cd0f"/><text:bookmark-end text:name="wpcf7-f2117-p69-o1"/><text:bookmark-end text:name="block-9f6ff2fb-9401-4d1b-b561-a7b6e0cd0f"/></text:p>
        <text:soft-page-break/>
        <text:p text:style-name="Standard"><text:span text:style-name="T35">Ausschreibung</text:span></text:p>
        <text:p text:style-name="Standard"/>
        <text:p text:style-name="Standard"><text:bookmark-start text:name="block-6ca7fdc5-6543-46d3-a0ba-da8b4adcfc"/><text:bookmark-end text:name="block-6ca7fdc5-6543-46d3-a0ba-da8b4adcfc"/><text:line-break/>Teilnahmeberechtigt sind alle o. g. Fahrzeuge, die über eine Straßenzulassung verfügen.<text:s/></text:p>
        <text:p text:style-name="Standard">Die Teilnahme erfolgt auf Einladung des Veranstalters zu den nachgenannten Bedingungen.<text:s/></text:p>
        <text:p text:style-name="Standard">Die Vergabe der Startplätze erfolgt nach dem Nennschluss.</text:p>
        <text:p text:style-name="Standard"/>
        <text:p text:style-name="P36"><text:bookmark-start text:name="block-434fdc83-9312-4920-88a0-751465e5f5"/><text:bookmark-end text:name="block-434fdc83-9312-4920-88a0-751465e5f5"/>Nenngeld</text:p>
        <text:p text:style-name="Standard">Das Nenngeld beträgt pro Fahrzeug inkl. 2 Personen<text:s/>225<text:s/>Euro.</text:p>
        <text:p text:style-name="Standard"/>
        <text:p text:style-name="Standard"/>
        <text:p text:style-name="Standard"><text:bookmark-start text:name="block-5d9555b9-2a06-4385-928c-33cfa6d877"/><text:bookmark-end text:name="block-5d9555b9-2a06-4385-928c-33cfa6d877"/>Im Startgeld sind folgende<text:s/><text:span text:style-name="T37">Leistungen</text:span><text:s/>enthalten:<text:bookmark-start text:name="block-8831bb60-32da-445f-9b4f-636da25b45"/><text:bookmark-end text:name="block-8831bb60-32da-445f-9b4f-636da25b45"/></text:p>
        <text:list text:style-name="LFO1" text:continue-numbering="true">
          <text:list-item>
            <text:p text:style-name="P38">Startgebühr<text:bookmark-start text:name="block-5f48bca7-6240-4014-a4eb-70391a218b"/><text:bookmark-end text:name="block-5f48bca7-6240-4014-a4eb-70391a218b"/></text:p>
          </text:list-item>
          <text:list-item>
            <text:p text:style-name="P39">Roadbook<text:bookmark-start text:name="block-99686c81-5353-4b60-9a8e-4d981ca118"/><text:bookmark-end text:name="block-99686c81-5353-4b60-9a8e-4d981ca118"/></text:p>
          </text:list-item>
          <text:list-item>
            <text:p text:style-name="P40">2 Startnummern pro Fahrzeug<text:bookmark-start text:name="block-8ced04e8-df8a-48d8-8be0-873d4f7d7d"/><text:bookmark-end text:name="block-8ced04e8-df8a-48d8-8be0-873d4f7d7d"/></text:p>
          </text:list-item>
          <text:list-item>
            <text:p text:style-name="P41">1 Weißwurstfrühstück mit einem Getränk pro Person<text:bookmark-start text:name="block-ae54cd0b-278a-4d4b-bd5b-a821c01c1c"/><text:bookmark-end text:name="block-ae54cd0b-278a-4d4b-bd5b-a821c01c1c"/></text:p>
          </text:list-item>
          <text:list-item>
            <text:p text:style-name="P42">1 Mittagessen mit einem Getränk pro Person</text:p>
          </text:list-item>
          <text:list-item>
            <text:p text:style-name="P43">1 Kaffeepause und Kuchen pro Person</text:p>
          </text:list-item>
          <text:list-item>
            <text:p text:style-name="P44">1 Abendessen mit einem Getränk pro Person</text:p>
          </text:list-item>
        </text:list>
        <text:p text:style-name="Standard"/>
        <text:p text:style-name="Standard">Siehe im Einzelnen im Programm.</text:p>
        <text:p text:style-name="Standard"/>
        <text:p text:style-name="P45"/>
        <text:p text:style-name="P46">Voraussetzung für die Anmeldung</text:p>
        <text:p text:style-name="Standard"><text:bookmark-start text:name="block-e46b2ede-4f57-4444-a759-b4780108cb"/><text:bookmark-end text:name="block-e46b2ede-4f57-4444-a759-b4780108cb"/>Voraussetzung für die Berücksichtigung ist der Eingang der<text:s/><text:span text:style-name="T47">Anmeldung bis zum<text:s/></text:span><text:span text:style-name="T48">15</text:span><text:span text:style-name="T49">.04.202</text:span><text:span text:style-name="T50">3</text:span><text:s/>nebst Entrichtung des Startgeldes.</text:p>
        <text:p text:style-name="Standard"/>
        <text:p text:style-name="Standard">VR Bank Augsburg-Ostallgäu | Michael Heid | IBAN: DE96 7209 0000 0008 4591 69</text:p>
        <text:p text:style-name="Standard"/>
        <text:p text:style-name="Standard"/>
        <text:p text:style-name="P51"><text:line-break/></text:p>
        <text:p text:style-name="P52">Bei Absage der Veranstaltung durch den Organisator wird das Startgeld komplett zurückerstattet.</text:p>
        <text:p text:style-name="P53">Notwendige Änderungen auf Grund der allgemeinen Situation bleiben dem Veranstalter vorbehalten.</text:p>
        <text:p text:style-name="P54"/>
        <text:p text:style-name="P55">Stornierung der Teilnahme durch den Teilnehmer bis Ende April – Rückerstattung des Startgeldes.</text:p>
        <text:p text:style-name="P56">Bei Stornierung der Teilnahme ab Mai kann das Startgeld nicht mehr zurückerstattet werden.</text:p>
        <text:p text:style-name="P57"/>
        <text:p text:style-name="P58">Für die Übernachtungsmöglichkeit muss selbst gesorgt werden.</text:p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soft-page-break/>
        <text:p text:style-name="P72">Programm</text:p>
        <text:p text:style-name="P73"/>
        <text:p text:style-name="P74">Young- &amp; Oldtimer Wochenende in Schwangau</text:p>
        <text:p text:style-name="P75"/>
        <text:p text:style-name="P76"><text:line-break/>Samstag,<text:s/>17.06.2023:</text:p>
        <text:p text:style-name="P77"/>
        <text:p text:style-name="Standard">Rallye mit „Wertungsprüfungen“ durch das Voralpenland ca. 220km, max.<text:s/>33<text:s/>Fahrzeuge<text:s/><text:line-break/>(2 und 4 Räder bis BJ.1998)</text:p>
        <text:p text:style-name="Standard"/>
        <text:list text:style-name="LFO2" text:continue-numbering="true">
          <text:list-item>
            <text:p text:style-name="P78">Treffpunkt um 07:30 Uhr am Schlossbrauhaus in Schwangau</text:p>
          </text:list-item>
          <text:list-item>
            <text:p text:style-name="P79">Abfahrt um 08:30 Uhr im Minutentakt <text:s/></text:p>
          </text:list-item>
          <text:list-item>
            <text:p text:style-name="P80">zur Mittagszeit Einkehr</text:p>
          </text:list-item>
          <text:list-item>
            <text:p text:style-name="P81">gegen 15:45 Uhr Stopp zur Kaffeepause an Ludwigs Festspielhaus Füssen</text:p>
          </text:list-item>
          <text:list-item>
            <text:p text:style-name="P82">Rückkehr und Aufstellung der Fahrzeuge auf dem Parkplatz/Ausstellungsplatz am Schlossbrauhaus gegen 17:30 Uhr</text:p>
          </text:list-item>
          <text:list-item>
            <text:p text:style-name="P83">Siegerehrung Plätze 1-3</text:p>
          </text:list-item>
          <text:list-item>
            <text:p text:style-name="P84">Gemeinsames Abendessen auf der Terrasse des Schlossbrauhauses im Schatten der Königsschlösser</text:p>
          </text:list-item>
          <text:list-item>
            <text:p text:style-name="P85">Ab ca. 19:00 Uhr Live Musik</text:p>
          </text:list-item>
        </text:list>
        <text:p text:style-name="P86"/>
        <text:p text:style-name="Standard">Teilnahmegebühr für die Ausfahrt am Samstag pro Fahrzeug inkl. 2 Personen<text:s/>225,- Euro.</text:p>
        <text:p text:style-name="Standard">Im Preis enthalten: 1x Mittagessen inkl. Getränk, 1x Kaffee &amp; Kuchen, 1x Abendessen inkl. Getränk pro Person und die Abendveranstaltung am Samstag. <text:s/></text:p>
        <text:p text:style-name="Standard">Jede weitere Person<text:s/>60,- Euro extra für die gleichen Leistungen.</text:p>
        <text:p text:style-name="Standard">Verbindliche Anmeldung und Überweisung der Teilnahmegebühr bis zum<text:s/>15. April 2023,<text:s/><text:line-break/>bei Absage im Mai wird die Anmeldegebühr nicht mehr zurückerstattet.</text:p>
        <text:p text:style-name="P87"/>
        <text:p text:style-name="P88"><text:line-break/>Sonntag,<text:s/>18.06.2022:</text:p>
        <text:p text:style-name="P89"/>
        <text:p text:style-name="Standard">Das Young- &amp; Oldtimer Treffen auf dem Parkplatz am Schlossbrauhaus für alles was Räder hat bis Baujahr 1998</text:p>
        <text:p text:style-name="Standard"/>
        <text:list text:style-name="LFO3" text:continue-numbering="true">
          <text:list-item>
            <text:p text:style-name="P90">Ab 10:00 Uhr Weißwurstfrühstück auf der Terrasse des Schlossbrauhauses</text:p>
          </text:list-item>
          <text:list-item>
            <text:p text:style-name="P91">Klettergerüst</text:p>
          </text:list-item>
          <text:list-item>
            <text:p text:style-name="P92">Schlossgolf … das etwas andere Minigolf</text:p>
          </text:list-item>
          <text:list-item>
            <text:p text:style-name="P93">… und die Musi spielt auf.</text:p>
          </text:list-item>
        </text:list>
        <text:p text:style-name="Standard"><text:s text:c="3"/></text:p>
        <text:p text:style-name="Standard">Die Teilnahme am Sonntag ist kostenlos, Verzehr muss extra bezahlt werden.</text:p>
        <text:p text:style-name="Standard"/>
        <text:p text:style-name="Standard"><text:s text:c="17"/></text:p>
        <text:p text:style-name="P94">Die Veranstaltung findet nur statt, wenn es von behördlicher Seite keine Verbote gibt und nur unter Berücksichtigung und Einhaltung der dann geltenden Hygiene und Vorsichtsmaßnahmen.</text:p>
        <text:p text:style-name="P95"/>
        <text:p text:style-name="Standard"><text:span text:style-name="T96">Änderungen vorbehalten! Anmeldungen ab sofort möglich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2" style:display-name="Überschrift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Überschrift4" style:display-name="Überschrift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ina Fröhlich-Heid</meta:initial-creator>
    <dc:creator>Philipp Uherek</dc:creator>
    <meta:creation-date>2023-02-20T18:10:00Z</meta:creation-date>
    <dc:date>2023-02-20T18:14:00Z</dc:date>
    <meta:template xlink:href="Normal" xlink:type="simple"/>
    <meta:editing-cycles>3</meta:editing-cycles>
    <meta:editing-duration>PT0S</meta:editing-duration>
    <meta:document-statistic meta:page-count="3" meta:paragraph-count="8" meta:word-count="556" meta:character-count="4052" meta:row-count="29" meta:non-whitespace-character-count="3504"/>
  </office:meta>
</office:document-meta>
</file>